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59280000A49900002462E44971260929D83B.emf" manifest:media-type="image/x-emf"/>
  <manifest:file-entry manifest:full-path="Pictures/10000201000005E00000014C8886D3C5C87D60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0.5pt" style:font-size-asian="10.5pt" style:font-name-complex="Arial1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5.752cm" style:type="right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0.002cm" style:auto-text-indent="false"/>
    </style:style>
    <style:style style:name="T1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2" style:family="text">
      <style:text-properties style:font-name="Arial" fo:font-size="10.5pt" style:font-size-asian="10.5pt" style:font-name-complex="Arial1" style:font-size-complex="10.5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">DICHIARAZIONE DI ASSOLVIMENTO DELL’IMPOSTA DI BOLLO</text:span></text:p>
      <text:p text:style-name="P1"/>
      <text:p text:style-name="P6"><text:span text:style-name="T2">Il/la sottoscritto/a <text:tab/></text:span></text:p>
      <text:p text:style-name="P6"><text:span text:style-name="T2">nato/a _______________________________________________ il <text:tab/></text:span></text:p>
      <text:p text:style-name="P4"><text:span text:style-name="T2">in qualità di legale rappresentante del datore di lavoro</text:span><text:bookmark text:name="_GoBack"/></text:p>
      <text:p text:style-name="P2"/>
      <text:p text:style-name="P6"><text:span text:style-name="T2"><text:tab/></text:span></text:p>
      <text:p text:style-name="P3"><text:span text:style-name="T1">DICHIARA</text:span></text:p>
      <text:p text:style-name="P3"><text:span text:style-name="T3">(barrare la casella che interessa)</text:span></text:p>
      <text:p text:style-name="P1"/>
      <text:p text:style-name="P5"><text:bookmark-start text:name="Controllo1"/><field:fieldmark text:name="__Fieldmark__19_2301213644" field:type="vnd.oasis.opendocument.field.FORMCHECKBOX"/><text:bookmark-end text:name="Controllo1"/><text:span text:style-name="T2"><text:s/>di non aver assolto al pagamento dell’’imposta di bollo in quanto:</text:span></text:p>
      <text:p text:style-name="P5"><text:span text:style-name="T3">(barrare la casella che interessa):</text:span></text:p>
      <text:p text:style-name="P1"/>
      <text:p text:style-name="P8"><field:fieldmark text:name="__Fieldmark__25_2301213644" field:type="vnd.oasis.opendocument.field.FORMCHECKBOX"/><text:span text:style-name="T2"><text:s/>Esente dall’imposta di bollo ai sensi dell’art. 82 comma 5 della Legge 117/2017 (Enti del Terzo Settore) </text:span></text:p>
      <text:p text:style-name="P10"/>
      <text:p text:style-name="P8"><field:fieldmark text:name="__Fieldmark__38_2301213644" field:type="vnd.oasis.opendocument.field.FORMCHECKBOX"/><text:span text:style-name="T2"><text:s/>Esente dall’imposta di bollo ai sensi dell’art. 27 bis D.P.R. 642/1972 allegato B) (organizzazioni non lucrative di utilità sociale - ONLUS)</text:span></text:p>
      <text:p text:style-name="P9"/>
      <text:p text:style-name="P8"><field:fieldmark text:name="__Fieldmark__48_2301213644" field:type="vnd.oasis.opendocument.field.FORMCHECKBOX"/><text:span text:style-name="T2"><text:s/>Esente dall’imposta di bollo ai sensi dell’art. 27 bis D.P.R. 642/1972 allegato B) (federazioni sportive, enti di promozione sportiva e dalle associazioni e società sportive dilettantistiche senza fine di lucro riconosciuti dal CONI).</text:span></text:p>
      <text:p text:style-name="P1"/>
      <text:p text:style-name="P5"><field:fieldmark text:name="__Fieldmark__61_2301213644" field:type="vnd.oasis.opendocument.field.FORMCHECKBOX"/><text:span text:style-name="T2"><text:s/>di aver assolto al pagamento dell’imposta di bollo pari a Euro ……... mediante:</text:span></text:p>
      <text:p text:style-name="P5"><text:span text:style-name="T3">(barrare la casella che interessa):</text:span></text:p>
      <text:p text:style-name="P1"/>
      <text:p text:style-name="P8"><field:fieldmark text:name="__Fieldmark__72_2301213644" field:type="vnd.oasis.opendocument.field.FORMCHECKBOX"/><text:span text:style-name="T2"><text:s/>versamento eseguito tramite intermediario convenzionato con rilascio del relativo contrassegno, a comprova indica i dati/numeri identificativi della marca da bollo utilizzata che sono:</text:span></text:p>
      <text:p text:style-name="P11"><text:span text:style-name="T2">dati identificativi del rivenditore <text:tab/></text:span></text:p>
      <text:p text:style-name="P11"><text:span text:style-name="T2">data e ora di emissione <text:tab/></text:span></text:p>
      <text:p text:style-name="P11"><text:span text:style-name="T2">codice di sicurezza <text:tab/></text:span></text:p>
      <text:p text:style-name="P8"><text:span text:style-name="T2">e di aver a tal fine provveduto ad annullare (apponendovi la data dell’istanza) la predetta marca da bollo, impegnandosi a conservarne l’originale contestualmente alla copia dell’istanza medesima per eventuali controlli da parte dell’Amministrazione finanziaria. (ai sensi dell’interpello 321/2019)</text:span></text:p>
      <text:p text:style-name="P9"/>
      <text:p text:style-name="P12"><text:soft-page-break/><field:fieldmark text:name="__Fieldmark__94_2301213644" field:type="vnd.oasis.opendocument.field.FORMCHECKBOX"/><text:span text:style-name="T2"><text:s/>versamento eseguito tramite modello F23 che si allega alla presente dichiarazione (ai sensi del art. 32 del d.P.R. n. 642/197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5.629cm" svg:height="1.244cm" draw:z-index="1"><draw:image xlink:href="Pictures/101359280000A49900002462E44971260929D83B.emf" xlink:type="simple" xlink:show="embed" xlink:actuate="onLoad" loext:mime-type="image/x-emf"/><draw:image xlink:href="Pictures/10000201000005E00000014C8886D3C5C87D6071.png" xlink:type="simple" xlink:show="embed" xlink:actuate="onLoad" loext:mime-type="image/png"/></draw:frame><text:s/><text:tab/><text:tab/>Allegato 1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ston Flavia</meta:initial-creator>
    <dc:creator>Antonicelli Luca</dc:creator>
    <meta:editing-cycles>3</meta:editing-cycles>
    <meta:creation-date>2019-12-30T07:06:00</meta:creation-date>
    <dc:date>2020-03-25T15:45:00</dc:date>
    <meta:editing-duration>PT1M</meta:editing-duration>
    <meta:generator>LibreOffice/6.1.2.1$Windows_X86_64 LibreOffice_project/65905a128db06ba48db947242809d14d3f9a93fe</meta:generator>
    <meta:document-statistic meta:table-count="0" meta:image-count="1" meta:object-count="0" meta:page-count="2" meta:paragraph-count="21" meta:word-count="233" meta:character-count="1643" meta:non-whitespace-character-count="1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