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style:rel-width="100%" fo:margin-left="-0.132cm" table:align="left" style:writing-mode="lr-tb"/>
    </style:style>
    <style:style style:name="Tabella1.A" style:family="table-column">
      <style:table-column-properties style:column-width="5.846cm" style:rel-column-width="3348*"/>
    </style:style>
    <style:style style:name="Tabella1.B" style:family="table-column">
      <style:table-column-properties style:column-width="4.253cm" style:rel-column-width="2436*"/>
    </style:style>
    <style:style style:name="Tabella1.C" style:family="table-column">
      <style:table-column-properties style:column-width="2.676cm" style:rel-column-width="1533*"/>
    </style:style>
    <style:style style:name="Tabella1.D" style:family="table-column">
      <style:table-column-properties style:column-width="3.976cm" style:rel-column-width="2277*"/>
    </style:style>
    <style:style style:name="Tabella1.E" style:family="table-column">
      <style:table-column-properties style:column-width="1.926cm" style:rel-column-width="1103*"/>
    </style:style>
    <style:style style:name="Tabella1.F" style:family="table-column">
      <style:table-column-properties style:column-width="2.05cm" style:rel-column-width="1174*"/>
    </style:style>
    <style:style style:name="Tabella1.G" style:family="table-column">
      <style:table-column-properties style:column-width="2.482cm" style:rel-column-width="1421*"/>
    </style:style>
    <style:style style:name="Tabella1.H" style:family="table-column">
      <style:table-column-properties style:column-width="2.492cm" style:rel-column-width="1428*"/>
    </style:style>
    <style:style style:name="Tabella1.1" style:family="table-row">
      <style:table-row-properties style:min-row-height="2.47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85cm" fo:keep-together="auto"/>
    </style:style>
    <style:style style:name="Tabella1.3" style:family="table-row">
      <style:table-row-properties style:min-row-height="0.721cm" fo:keep-together="auto"/>
    </style:style>
    <style:style style:name="Tabella1.4" style:family="table-row">
      <style:table-row-properties style:min-row-height="0.743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905cm" fo:keep-together="auto"/>
    </style:style>
    <style:style style:name="Tabella1.7" style:family="table-row">
      <style:table-row-properties style:min-row-height="0.725cm" fo:keep-together="auto"/>
    </style:style>
    <style:style style:name="Tabella2" style:family="table">
      <style:table-properties style:width="22.102cm" style:rel-width="86%" fo:margin-left="-0.132cm" table:align="left" style:writing-mode="lr-tb"/>
    </style:style>
    <style:style style:name="Tabella2.A" style:family="table-column">
      <style:table-column-properties style:column-width="5.83cm" style:rel-column-width="3349*"/>
    </style:style>
    <style:style style:name="Tabella2.B" style:family="table-column">
      <style:table-column-properties style:column-width="16.272cm" style:rel-column-width="9347*"/>
    </style:style>
    <style:style style:name="Tabella2.1" style:family="table-row">
      <style:table-row-properties style:min-row-height="2.47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785cm" fo:keep-together="auto"/>
    </style:style>
    <style:style style:name="Tabella2.3" style:family="table-row">
      <style:table-row-properties style:min-row-height="0.721cm" fo:keep-together="auto"/>
    </style:style>
    <style:style style:name="Tabella2.4" style:family="table-row">
      <style:table-row-properties style:min-row-height="0.743cm" fo:keep-together="auto"/>
    </style:style>
    <style:style style:name="Tabella2.5" style:family="table-row">
      <style:table-row-properties style:min-row-height="0.728cm" fo:keep-together="auto"/>
    </style:style>
    <style:style style:name="Tabella2.6" style:family="table-row">
      <style:table-row-properties style:min-row-height="0.905cm" fo:keep-together="auto"/>
    </style:style>
    <style:style style:name="Tabella2.7" style:family="table-row">
      <style:table-row-properties style:min-row-height="0.725cm" fo:keep-together="auto"/>
    </style:style>
    <style:style style:name="Tabella3" style:family="table">
      <style:table-properties style:width="22.102cm" style:rel-width="86%" fo:margin-left="-0.132cm" table:align="left" style:writing-mode="lr-tb"/>
    </style:style>
    <style:style style:name="Tabella3.A" style:family="table-column">
      <style:table-column-properties style:column-width="5.83cm" style:rel-column-width="3349*"/>
    </style:style>
    <style:style style:name="Tabella3.B" style:family="table-column">
      <style:table-column-properties style:column-width="16.272cm" style:rel-column-width="9347*"/>
    </style:style>
    <style:style style:name="Tabella3.1" style:family="table-row">
      <style:table-row-properties style:min-row-height="2.47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785cm" fo:keep-together="auto"/>
    </style:style>
    <style:style style:name="Tabella3.3" style:family="table-row">
      <style:table-row-properties style:min-row-height="0.721cm" fo:keep-together="auto"/>
    </style:style>
    <style:style style:name="Tabella3.4" style:family="table-row">
      <style:table-row-properties style:min-row-height="0.743cm" fo:keep-together="auto"/>
    </style:style>
    <style:style style:name="Tabella3.5" style:family="table-row">
      <style:table-row-properties style:min-row-height="0.728cm" fo:keep-together="auto"/>
    </style:style>
    <style:style style:name="Tabella3.6" style:family="table-row">
      <style:table-row-properties style:min-row-height="0.905cm" fo:keep-together="auto"/>
    </style:style>
    <style:style style:name="Tabella3.7" style:family="table-row">
      <style:table-row-properties style:min-row-height="0.725cm" fo:keep-together="auto"/>
    </style:style>
    <style:style style:name="Tabella4" style:family="table">
      <style:table-properties style:width="19.016cm" style:rel-width="74%" fo:margin-left="-0.132cm" table:align="left" style:writing-mode="lr-tb"/>
    </style:style>
    <style:style style:name="Tabella4.A" style:family="table-column">
      <style:table-column-properties style:column-width="5.803cm" style:rel-column-width="3350*"/>
    </style:style>
    <style:style style:name="Tabella4.B" style:family="table-column">
      <style:table-column-properties style:column-width="6.6cm" style:rel-column-width="3810*"/>
    </style:style>
    <style:style style:name="Tabella4.C" style:family="table-column">
      <style:table-column-properties style:column-width="6.613cm" style:rel-column-width="3818*"/>
    </style:style>
    <style:style style:name="Tabella4.1" style:family="table-row">
      <style:table-row-properties style:min-row-height="2.47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85cm" fo:keep-together="auto"/>
    </style:style>
    <style:style style:name="Tabella4.3" style:family="table-row">
      <style:table-row-properties style:min-row-height="0.721cm" fo:keep-together="auto"/>
    </style:style>
    <style:style style:name="Tabella4.4" style:family="table-row">
      <style:table-row-properties style:min-row-height="0.743cm" fo:keep-together="auto"/>
    </style:style>
    <style:style style:name="Tabella4.5" style:family="table-row">
      <style:table-row-properties style:min-row-height="0.728cm" fo:keep-together="auto"/>
    </style:style>
    <style:style style:name="Tabella4.6" style:family="table-row">
      <style:table-row-properties style:min-row-height="0.905cm" fo:keep-together="auto"/>
    </style:style>
    <style:style style:name="Tabella4.7" style:family="table-row">
      <style:table-row-properties style:min-row-height="0.725cm" fo:keep-together="auto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8Num24">
      <style:paragraph-properties fo:line-height="150%"/>
    </style:style>
    <style:style style:name="P3" style:family="paragraph" style:parent-style-name="Text_20_body" style:list-style-name="WW8Num5">
      <style:paragraph-properties fo:line-height="150%"/>
    </style:style>
    <style:style style:name="P4" style:family="paragraph" style:parent-style-name="Text_20_body" style:list-style-name="WW8Num34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Verdana" style:font-name-complex="Verdana"/>
    </style:style>
    <style:style style:name="P6" style:family="paragraph" style:parent-style-name="Text_20_body" style:list-style-name="WW8Num24">
      <style:paragraph-properties fo:line-height="150%"/>
      <style:text-properties style:font-name="Verdana" style:font-name-complex="Verdana"/>
    </style:style>
    <style:style style:name="P7" style:family="paragraph" style:parent-style-name="Text_20_body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font-name-complex="Verdana"/>
    </style:style>
    <style:style style:name="P8" style:family="paragraph" style:parent-style-name="Text_20_body" style:list-style-name="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font-name-complex="Verdana"/>
    </style:style>
    <style:style style:name="P9" style:family="paragraph" style:parent-style-name="Text_20_body">
      <style:paragraph-properties fo:line-height="150%"/>
      <style:text-properties style:font-name="Verdana" style:text-underline-style="solid" style:text-underline-width="auto" style:text-underline-color="font-color" style:font-name-complex="Verdana"/>
    </style:style>
    <style:style style:name="P10" style:family="paragraph" style:parent-style-name="Text_20_body" style:list-style-name="WW8Num34">
      <style:paragraph-properties fo:line-height="150%"/>
      <style:text-properties style:font-name="Verdana" style:text-underline-style="solid" style:text-underline-width="auto" style:text-underline-color="font-color" style:font-name-complex="Verdana"/>
    </style:style>
    <style:style style:name="P11" style:family="paragraph" style:parent-style-name="Text_20_body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  <style:text-properties style:font-name="Verdana" style:text-underline-style="solid" style:text-underline-width="auto" style:text-underline-color="font-color" style:font-name-complex="Verdana"/>
    </style:style>
    <style:style style:name="P12" style:family="paragraph" style:parent-style-name="Text_20_body">
      <style:paragraph-properties fo:line-height="150%"/>
      <style:text-properties fo:color="#808080" style:font-name="Verdana" fo:font-size="10pt" fo:font-style="italic" style:font-size-asian="10pt" style:font-style-asian="italic" style:font-name-complex="Verdana" style:font-size-complex="10pt"/>
    </style:style>
    <style:style style:name="P13" style:family="paragraph" style:parent-style-name="Text_20_body" style:list-style-name="">
      <style:paragraph-properties>
        <style:tab-stops>
          <style:tab-stop style:position="8.001cm"/>
          <style:tab-stop style:position="17.002cm" style:type="right" style:leader-style="solid" style:leader-text="_"/>
        </style:tab-stops>
      </style:paragraph-properties>
    </style:style>
    <style:style style:name="P14" style:family="paragraph" style:parent-style-name="Text_20_body">
      <style:paragraph-properties fo:margin-left="1.588cm" fo:margin-right="0cm" fo:line-height="150%" fo:text-indent="0cm" style:auto-text-indent="false"/>
    </style:style>
    <style:style style:name="P15" style:family="paragraph" style:parent-style-name="Text_20_body">
      <style:paragraph-properties fo:margin-left="1.27cm" fo:margin-right="0cm" fo:line-height="150%" fo:text-indent="0cm" style:auto-text-indent="false"/>
    </style:style>
    <style:style style:name="P16" style:family="paragraph" style:parent-style-name="Text_20_body" style:list-style-name="WW8Num24">
      <style:paragraph-properties fo:margin-left="1.588cm" fo:margin-right="0cm" fo:line-height="150%" fo:text-indent="-0.635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Text_20_body" style:list-style-name="WW8Num4">
      <style:paragraph-properties fo:margin-left="2cm" fo:margin-right="0cm" fo:line-height="150%" fo:text-indent="-0.75cm" style:auto-text-indent="false">
        <style:tab-stops>
          <style:tab-stop style:position="2cm"/>
        </style:tab-stops>
      </style:paragraph-properties>
    </style:style>
    <style:style style:name="P18" style:family="paragraph" style:parent-style-name="Text_20_body" style:master-page-name="Converti_20_1">
      <style:paragraph-properties style:page-number="auto">
        <style:tab-stops>
          <style:tab-stop style:position="6.985cm"/>
          <style:tab-stop style:position="16.828cm"/>
        </style:tab-stops>
      </style:paragraph-properties>
      <style:text-properties style:font-name="Verdana" style:font-name-complex="Verdana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DecimaWE Rg" fo:font-size="8pt" fo:language="en" fo:country="GB" style:font-size-asian="8pt" style:font-name-complex="DecimaWE Rg" style:font-size-complex="8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text-properties style:font-name="Verdana" fo:font-size="8pt" style:font-size-asian="8pt" style:font-name-complex="Verdana" style:font-size-complex="8pt"/>
    </style:style>
    <style:style style:name="P23" style:family="paragraph" style:parent-style-name="Head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501cm" style:type="center"/>
          <style:tab-stop style:position="13.002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Verdana" style:font-name-complex="Verdana"/>
    </style:style>
    <style:style style:name="P32" style:family="paragraph" style:parent-style-name="Standard" style:list-style-name="">
      <style:paragraph-properties fo:line-height="150%" fo:text-align="justify" style:justify-single-word="false"/>
      <style:text-properties style:font-name="Verdana" style:font-name-complex="Verdana"/>
    </style:style>
    <style:style style:name="P33" style:family="paragraph" style:parent-style-name="Standard">
      <style:paragraph-properties style:snap-to-layout-gri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style:font-name-complex="Verdana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style:text-underline-style="solid" style:text-underline-width="auto" style:text-underline-color="font-color" style:font-name-complex="Verdana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6" style:family="paragraph" style:parent-style-name="Standard">
      <style:paragraph-properties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7" style:family="paragraph" style:parent-style-name="Standard">
      <style:paragraph-properties style:snap-to-layout-gri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7.99cm"/>
        </style:tab-stops>
      </style:paragraph-properties>
      <style:text-properties style:font-name="Verdana" style:font-name-complex="Verdana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language="none" fo:country="none" style:language-asian="none" style:country-asian="none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808080"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VERBALE DI ACCORDO SINDACALE</text:p>
      <text:p text:style-name="P24"><text:span text:style-name="T3">(per datori di lavoro del settore privato che occupano più di 5 dipendenti che intendono richiedere la CIG in deroga ai sensi del punto 1 dell’intesa regionale di data 25 marzo 2020)</text:span></text:p>
      <text:p text:style-name="P28"/>
      <text:p text:style-name="P38"><text:span text:style-name="T4">Il giorno </text:span><field:fieldmark-start text:name="__Fieldmark__0_1670067513" field:type="vnd.oasis.opendocument.field.FORMTEXT"><field:param field:name="Description" field:value=""/><field:param field:name="Name" field:value="Testo1"/></field:fieldmark-start><text:span text:style-name="T9">     </text:span><field:fieldmark-end/><text:span text:style-name="T4">, si sono incontrati presso </text:span><field:fieldmark-start text:name="__Fieldmark__1_1670067513" field:type="vnd.oasis.opendocument.field.FORMTEXT"><field:param field:name="Description" field:value=""/><field:param field:name="Name" field:value="Testo2"/></field:fieldmark-start><text:span text:style-name="T9">    <text:s text:c="68"/>  </text:span><field:fieldmark-end/><text:span text:style-name="T4"> <text:s/></text:span></text:p>
      <text:p text:style-name="P38"><text:span text:style-name="T4">Il datore di lavoro (ragione sociale) </text:span><field:fieldmark-start text:name="__Fieldmark__2_1670067513" field:type="vnd.oasis.opendocument.field.FORMTEXT"><field:param field:name="Description" field:value=""/><field:param field:name="Name" field:value="Testo2"/></field:fieldmark-start><text:span text:style-name="T9">    <text:s text:c="68"/>  </text:span><field:fieldmark-end/><text:span text:style-name="T4">, codice fiscale/partita IVA </text:span><field:fieldmark-start text:name="__Fieldmark__3_1670067513" field:type="vnd.oasis.opendocument.field.FORMTEXT"><field:param field:name="Description" field:value=""/><field:param field:name="Name" field:value="Testo3"/></field:fieldmark-start><text:span text:style-name="T9">  <text:s text:c="21"/>    </text:span><field:fieldmark-end/><text:span text:style-name="T4">, con sede in </text:span><field:fieldmark-start text:name="__Fieldmark__4_1670067513" field:type="vnd.oasis.opendocument.field.FORMTEXT"><field:param field:name="Description" field:value=""/><field:param field:name="Name" field:value="Testo4"/></field:fieldmark-start><text:span text:style-name="T9">     </text:span><field:fieldmark-end/><text:span text:style-name="T4"> nella persona di </text:span><field:fieldmark-start text:name="__Fieldmark__5_1670067513" field:type="vnd.oasis.opendocument.field.FORMTEXT"><field:param field:name="Description" field:value=""/><field:param field:name="Name" field:value="Testo5"/></field:fieldmark-start><text:span text:style-name="T5">     </text:span><field:fieldmark-end/><text:span text:style-name="T4">, </text:span></text:p>
      <text:p text:style-name="P38"><text:span text:style-name="T4">le OO.SS. (sigle sindacali)</text:span></text:p>
      <text:p text:style-name="P39"><field:fieldmark-start text:name="__Fieldmark__6_1670067513" field:type="vnd.oasis.opendocument.field.FORMTEXT"><field:param field:name="Description" field:value=""/><field:param field:name="Name" field:value="Testo6"/></field:fieldmark-start><text:span text:style-name="T5">     </text:span><field:fieldmark-end/><text:span text:style-name="T4"> nella persona di </text:span><field:fieldmark-start text:name="__Fieldmark__7_1670067513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;</text:span></text:p>
      <text:p text:style-name="P39"><field:fieldmark-start text:name="__Fieldmark__8_1670067513" field:type="vnd.oasis.opendocument.field.FORMTEXT"><field:param field:name="Description" field:value=""/><field:param field:name="Name" field:value="Testo6"/></field:fieldmark-start><text:span text:style-name="T5">     </text:span><field:fieldmark-end/><text:span text:style-name="T4"> nella persona di </text:span><field:fieldmark-start text:name="__Fieldmark__9_1670067513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;</text:span></text:p>
      <text:p text:style-name="P39"><field:fieldmark-start text:name="__Fieldmark__10_1670067513" field:type="vnd.oasis.opendocument.field.FORMTEXT"><field:param field:name="Description" field:value=""/><field:param field:name="Name" field:value="Testo6"/></field:fieldmark-start><text:span text:style-name="T5">     </text:span><field:fieldmark-end/><text:span text:style-name="T4"> nella persona di </text:span><field:fieldmark-start text:name="__Fieldmark__11_1670067513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;</text:span></text:p>
      <text:p text:style-name="P39"><field:fieldmark-start text:name="__Fieldmark__12_1670067513" field:type="vnd.oasis.opendocument.field.FORMTEXT"><field:param field:name="Description" field:value=""/><field:param field:name="Name" field:value="Testo6"/></field:fieldmark-start><text:span text:style-name="T5">     </text:span><field:fieldmark-end/><text:span text:style-name="T4"> nella persona di </text:span><field:fieldmark-start text:name="__Fieldmark__13_1670067513" field:type="vnd.oasis.opendocument.field.FORMTEXT"><field:param field:name="Description" field:value=""/><field:param field:name="Name" field:value="Testo7"/></field:fieldmark-start><text:span text:style-name="T5">     </text:span><field:fieldmark-end/><text:span text:style-name="T4">;</text:span></text:p>
      <text:p text:style-name="P31"/>
      <text:p text:style-name="P39"><text:span text:style-name="T4">al fine di procedere, come previsto dal punto 1 e seguenti dell’intesa regionale di data 25 marzo 2020, all’esame della richiesta di CIG in deroga per il periodo dal </text:span><field:fieldmark-start text:name="__Fieldmark__14_1670067513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 al </text:span><field:fieldmark-start text:name="__Fieldmark__15_1670067513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 per un numero massimo di </text:span><field:fieldmark-start text:name="__Fieldmark__16_1670067513" field:type="vnd.oasis.opendocument.field.FORMTEXT"><field:param field:name="Description" field:value=""/><field:param field:name="Name" field:value="Testo9"/></field:fieldmark-start><text:span text:style-name="T5">     </text:span><field:fieldmark-end/><text:span text:style-name="T4"> lavoratori.</text:span></text:p>
      <text:p text:style-name="P40"/>
      <text:p text:style-name="P1"><text:span text:style-name="T4">Premesso che:</text:span></text:p>
      <text:p text:style-name="P1"><text:span text:style-name="T4">Il datore di lavoro sopra indicato, operante nel settore </text:span><field:fieldmark-start text:name="__Fieldmark__17_1670067513" field:type="vnd.oasis.opendocument.field.FORMTEXT"><field:param field:name="Description" field:value=""/><field:param field:name="Name" field:value="Testo10"/></field:fieldmark-start><text:span text:style-name="T5">     </text:span><field:fieldmark-end/><text:span text:style-name="T4"> con attività di </text:span><field:fieldmark-start text:name="__Fieldmark__18_1670067513" field:type="vnd.oasis.opendocument.field.FORMTEXT"><field:param field:name="Description" field:value=""/><field:param field:name="Name" field:value="Testo11"/></field:fieldmark-start><text:span text:style-name="T5">     </text:span><field:fieldmark-end/><text:span text:style-name="T4"> (Codice ATECO 2007 </text:span><field:fieldmark-start text:name="__Fieldmark__19_1670067513" field:type="vnd.oasis.opendocument.field.FORMTEXT"><field:param field:name="Description" field:value=""/><field:param field:name="MaxLength" field:value="8"/><field:param field:name="Name" field:value="Testo12"/></field:fieldmark-start><text:span text:style-name="T5">     </text:span><field:fieldmark-end/><text:span text:style-name="T4">), matricola INPS </text:span><field:fieldmark-start text:name="__Fieldmark__20_1670067513" field:type="vnd.oasis.opendocument.field.FORMTEXT"><field:param field:name="Description" field:value=""/><field:param field:name="MaxLength" field:value="8"/><field:param field:name="Name" field:value="Testo12"/></field:fieldmark-start><text:span text:style-name="T5">     </text:span><field:fieldmark-end/><text:span text:style-name="T4">, applica il CCNL </text:span><field:fieldmark-start text:name="__Fieldmark__21_1670067513" field:type="vnd.oasis.opendocument.field.FORMTEXT"><field:param field:name="Description" field:value=""/><field:param field:name="Name" field:value="Testo13"/></field:fieldmark-start><text:span text:style-name="T5">     </text:span><field:fieldmark-end/><text:span text:style-name="T4"> con unità produttive/operative situate a (indicare anche le eventuali unità produttive/operative situate fuori dal FVG, precisando se per alcuni di essi sia stata presentata domanda di CIG in deroga) </text:span><field:fieldmark-start text:name="__Fieldmark__22_1670067513" field:type="vnd.oasis.opendocument.field.FORMTEXT"><field:param field:name="Description" field:value=""/><field:param field:name="Name" field:value="Testo13"/></field:fieldmark-start><text:span text:style-name="T5">     </text:span><field:fieldmark-end/><text:span text:style-name="T4"> e che occupa, alla data odierna, un totale di </text:span><field:fieldmark-start text:name="__Fieldmark__23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 addetti (di cui donne </text:span><field:fieldmark-start text:name="__Fieldmark__24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), così suddivisi: n. </text:span><field:fieldmark-start text:name="__Fieldmark__25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 operai, n. </text:span><field:fieldmark-start text:name="__Fieldmark__26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 impiegati, n. </text:span><field:fieldmark-start text:name="__Fieldmark__27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 quadri, n. </text:span><field:fieldmark-start text:name="__Fieldmark__28_1670067513" field:type="vnd.oasis.opendocument.field.FORMTEXT"><field:param field:name="Description" field:value=""/><field:param field:name="Name" field:value="Testo14"/></field:fieldmark-start><text:span text:style-name="T5">     </text:span><field:fieldmark-end/><text:span text:style-name="T4"> apprendisti, n. </text:span><field:fieldmark-start text:name="__Fieldmark__29_1670067513" field:type="vnd.oasis.opendocument.field.FORMTEXT"><field:param field:name="Description" field:value=""/><field:param field:name="Name" field:value="Testo22"/></field:fieldmark-start><text:span text:style-name="T5">     </text:span><field:fieldmark-end/><text:span text:style-name="T4"> somministrati, n. </text:span><field:fieldmark-start text:name="__Fieldmark__30_1670067513" field:type="vnd.oasis.opendocument.field.FORMTEXT"><field:param field:name="Description" field:value=""/><field:param field:name="Name" field:value="Testo22"/></field:fieldmark-start><text:span text:style-name="T5">     </text:span><field:fieldmark-end/><text:span text:style-name="T4"> lavoratori intermittenti, n. </text:span><field:fieldmark-start text:name="__Fieldmark__31_1670067513" field:type="vnd.oasis.opendocument.field.FORMTEXT"><field:param field:name="Description" field:value=""/><field:param field:name="Name" field:value="Testo22"/></field:fieldmark-start><text:span text:style-name="T5">     </text:span><field:fieldmark-end/><text:span text:style-name="T4"> lavoratori a domicilio (n. </text:span><field:fieldmark-start text:name="__Fieldmark__32_1670067513" field:type="vnd.oasis.opendocument.field.FORMTEXT"><field:param field:name="Description" field:value=""/><field:param field:name="Name" field:value="Testo23"/></field:fieldmark-start><text:span text:style-name="T5">     </text:span><field:fieldmark-end/><text:span text:style-name="T4"> altro: </text:span><field:fieldmark-start text:name="__Fieldmark__33_1670067513" field:type="vnd.oasis.opendocument.field.FORMTEXT"><field:param field:name="Description" field:value=""/><field:param field:name="Name" field:value="Testo24"/></field:fieldmark-start><text:span text:style-name="T5">     </text:span><field:fieldmark-end/><text:span text:style-name="T4">) richiede per l’unità produttiva/operativa di </text:span><field:fieldmark-start text:name="__Fieldmark__34_1670067513" field:type="vnd.oasis.opendocument.field.FORMTEXT"><field:param field:name="Description" field:value=""/><field:param field:name="Name" field:value="Testo22"/></field:fieldmark-start><text:span text:style-name="T5">     </text:span><field:fieldmark-end/><text:span text:style-name="T4"> la CIG in deroga e dichiara:</text:span></text:p>
      <text:list xml:id="list3461599675" text:style-name="WW8Num24">
        <text:list-item>
          <text:p text:style-name="P2"><text:span text:style-name="T4">di essere un datore di lavoro del settore privato;</text:span></text:p>
        </text:list-item>
        <text:list-item>
          <text:p text:style-name="P6">di non essere un datore di lavoro domestico;</text:p>
        </text:list-item>
        <text:list-item>
          <text:p text:style-name="P2"><text:span text:style-name="T4">che il ricorso alla cassa integrazione guadagni in deroga è giustificato da un pregiudizio derivato all’attività datoriale in conseguenza dell’emergenza epidemiologica da COVID – 19</text:span></text:p>
        </text:list-item>
      </text:list>
      <text:p text:style-name="P14"><text:soft-page-break/><text:span text:style-name="T10">(Illustrare il pregiudizio derivato all’attività datoriale in conseguenza dell’emergenza epidemiologica da COVID – 19</text:span><text:bookmark-start text:name="Testo19"/></text:p>
      <text:p text:style-name="P14"><field:fieldmark-start text:name="__Fieldmark__35_1670067513" field:type="vnd.oasis.opendocument.field.FORMTEXT"><field:param field:name="Description" field:value=""/><field:param field:name="Name" field:value="Testo19"/></field:fieldmark-start><text:span text:style-name="T5">     </text:span><field:fieldmark-end/><text:bookmark-end text:name="Testo19"/><text:span text:style-name="T10">)</text:span></text:p>
      <text:p text:style-name="P12"/>
      <text:p text:style-name="P1"><text:span text:style-name="T4">Le parti dichiarano (barrare la casella che interessa):</text:span></text:p>
      <text:p text:style-name="P15"><field:fieldmark text:name="__Fieldmark__36_1670067513" field:type="vnd.oasis.opendocument.field.FORMCHECKBOX"><field:param field:name="Checkbox_HelpText" field:value=""/><field:param field:name="Checkbox_Name" field:value="Controllo1"/></field:fieldmark><text:span text:style-name="T4"><text:tab/>che il presente accordo è il primo sottoscritto relativamente al periodo dal 23 febbraio 2020 al 31 agosto 2020 in relazione all’autorizzazione del trattamento di CIG in deroga</text:span></text:p>
      <text:p text:style-name="P15"><field:fieldmark text:name="__Fieldmark__37_1670067513" field:type="vnd.oasis.opendocument.field.FORMCHECKBOX"><field:param field:name="Checkbox_HelpText" field:value=""/><field:param field:name="Checkbox_Name" field:value="Controllo2"/></field:fieldmark><text:span text:style-name="T4"><text:tab/>di avere già sottoscritto relativamente al periodo dal 23 febbraio 2020 al 31 agosto 2020, oltre al presente, n. … accordi in relazione all’autorizzazione del trattamento di CIG in deroga</text:span></text:p>
      <text:p text:style-name="P5"/>
      <text:p text:style-name="P5">Le parti concordano altresì su quanto segue:</text:p>
      <text:list xml:id="list124007729190548" text:continue-numbering="true" text:style-name="WW8Num24">
        <text:list-item>
          <text:p text:style-name="P2"><text:span text:style-name="T4">l’impossibilità per il datore di lavoro di accedere in base alla vigente normativa alla CIGO, alla CISOA, al FIS o ai Fondi di solidarietà; <text:s/></text:span></text:p>
        </text:list-item>
        <text:list-item>
          <text:p text:style-name="P2"><text:span text:style-name="T4">che per i lavoratori a favore dei quali viene richiesto l’intervento di CIG in deroga non ricorrono le condizioni di accesso alle analoghe prestazioni previste dalla normativa vigente; </text:span></text:p>
        </text:list-item>
      </text:list>
      <text:list xml:id="list3446001101" text:style-name="WW8Num5">
        <text:list-item>
          <text:p text:style-name="P3"><text:span text:style-name="T6">che l’intervento di CIG in deroga può riguardare esclusivamente sospensioni o riduzioni di orario decorrenti dal 23 febbraio 2020 o data successiva</text:span><text:span text:style-name="T4">;</text:span></text:p>
        </text:list-item>
        <text:list-item>
          <text:p text:style-name="P3"><text:span text:style-name="T4">che l’intervento di CIG in deroga viene richiesto per i lavoratori indicati nella scheda allegata al presente accordo, di cui costituisce parte integrante e sostanziale;</text:span></text:p>
        </text:list-item>
        <text:list-item>
          <text:p text:style-name="P3"><text:span text:style-name="T4">che per l’intervento di CIG in deroga saranno utilizzate le seguenti modalità di utilizzo delle sospensioni e delle riduzioni dell’orario di lavoro, verticali od orizzontali <text:s text:c="2"/></text:span></text:p>
        </text:list-item>
      </text:list>
      <text:p text:style-name="P14"><text:span text:style-name="T10">(Illustrare le modalità di utilizzo della CIG in deroga</text:span></text:p>
      <text:p text:style-name="P14"><field:fieldmark-start text:name="__Fieldmark__38_1670067513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10">)</text:span></text:p>
      <text:list xml:id="list124008435577203" text:continue-numbering="true" text:style-name="WW8Num5">
        <text:list-item>
          <text:p text:style-name="P3"><text:span text:style-name="T4">che l’intervento di CIG in deroga è richiesto per un numero complessivo di </text:span><field:fieldmark-start text:name="__Fieldmark__39_1670067513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ore.</text:span></text:p>
        </text:list-item>
      </text:list>
      <text:p text:style-name="P5"/>
      <text:p text:style-name="P1"><text:span text:style-name="T4">Le parti prendono atto che:</text:span></text:p>
      <text:list xml:id="list124006920741613" text:continue-numbering="true" text:style-name="WW8Num5">
        <text:list-item>
          <text:p text:style-name="P3"><text:soft-page-break/><text:span text:style-name="T4">la CIG in deroga può essere utilizzata per lavoratori, anche non in possesso del requisito di cui all’articolo 1, comma 2, primo periodo, del decreto legislativo 148/2015, che non siano già titolari di pensione anticipata di vecchiaia o di pensione di vecchiaia, </text:span><text:span text:style-name="T6">aventi con il datore di lavoro richiedente un rapporto di lavoro subordinato, anche a tempo determinato, in corso alla data del 23 febbraio 2020</text:span><text:span text:style-name="T4">, con qualifica di operai, impiegati e quadri, ivi compresi i soci delle cooperative con rapporto di lavoro subordinato, i lavoratori apprendisti e i lavoratori somministrati, i lavoranti a domicilio monocommessa, i lavoratori intermittenti nel limite delle giornate effettivamente lavorate secondo la media settimanale dei 12 mesi precedenti il 23 febbraio 2020, computando i soli periodi di vigenza di contratto di lavoro, i lavoratori della pesca nel limite delle giornate effettivamente lavorate secondo la media settimanale dei 12 mesi precedenti il 23 febbraio 2020, computando i soli periodi di vigenza di contratto di lavoro e i lavoratori agricoli nel limite delle giornate effettivamente lavorate secondo la media settimanale dei 12 mesi precedenti il 23 febbraio 2020, computando i soli periodi di vigenza di contratto di lavoro e, per gli operai agricoli a tempo determinato, comunque nel limite delle presunte giornate di prestazione indicate nel contratto di lavoro in essere;</text:span></text:p>
        </text:list-item>
        <text:list-item>
          <text:p text:style-name="P3"><text:span text:style-name="T4">con riferimento ai rapporti di lavoro a tempo determinato, la durata della CIG in deroga non può eccedere la durata del rapporto di lavoro stesso;</text:span></text:p>
        </text:list-item>
        <text:list-item>
          <text:p text:style-name="P3"><text:span text:style-name="T4">la CIG in deroga potrà essere utilizzata per ciascuna unità produttiva/operativa, anche per periodi non continuativi, </text:span><text:span text:style-name="T6">della durata complessivamente non superiore a 9 settimane, aventi decorrenza non anteriore al 23 febbraio 2020 e conclusione non successiva al 31 agosto 2020</text:span><text:span text:style-name="T4">;</text:span></text:p>
        </text:list-item>
      </text:list>
      <text:list xml:id="list124007772664099" text:continue-list="list124007729190548" text:style-name="WW8Num24">
        <text:list-item>
          <text:p text:style-name="P16"><text:span text:style-name="T4">per ciascun datore di lavoro potranno essere sottoscritti per ciascuna unità produttiva/operativa, compreso il presente, in relazione al periodo dal 23 febbraio 2020 al 31 agosto 2020 un </text:span><text:span text:style-name="T6">numero massimo di 3 accordi</text:span><text:span text:style-name="T4">;</text:span></text:p>
        </text:list-item>
      </text:list>
      <text:p text:style-name="P1"><text:soft-page-break/><text:span text:style-name="T6">Le parti si impegnano a rispettare nell’utilizzo della CIG in deroga i sopra indicati limiti.</text:span></text:p>
      <text:p text:style-name="P9"/>
      <text:p text:style-name="P38"><text:span text:style-name="T4">Il datore di lavoro richiede il pagamento diretto da parte dell’INPS.</text:span></text:p>
      <text:p text:style-name="P30"/>
      <text:p text:style-name="P1"><text:span text:style-name="T4">Il datore di lavoro si impegna altresì:</text:span></text:p>
      <text:list xml:id="list124007049580035" text:continue-numbering="true" text:style-name="WW8Num24">
        <text:list-item>
          <text:p text:style-name="P2"><text:span text:style-name="T6">a presentare la domanda di CIG in deroga relativa al presente accordo alla Regione Friuli Venezia Giulia, Direzione centrale lavoro, formazione, istruzione e famiglia, Servizio politiche del lavoro, on line sul sistema Adeline:</text:span></text:p>
        </text:list-item>
      </text:list>
      <text:list xml:id="list3160077540" text:style-name="WW8Num34">
        <text:list-item>
          <text:p text:style-name="P10">con riferimento a sospensioni o riduzioni di orario aventi decorrenza nel periodo ricompreso fra il 23 febbraio 2020 e il 26 marzo 2020, entro 60 giorni decorrenti da tale ultima data; </text:p>
        </text:list-item>
        <text:list-item>
          <text:p text:style-name="P4"><text:span text:style-name="T6">con riferimento a sospensioni o riduzioni di orario aventi decorrenza successiva al 26 marzo 2020, entro 60 giorni dalla data di inizio delle sospensioni e/o delle riduzioni di orario;</text:span></text:p>
        </text:list-item>
      </text:list>
      <text:list xml:id="list701954281" text:style-name="WW8Num4">
        <text:list-item>
          <text:p text:style-name="P17"><text:span text:style-name="T6">ad allegare alla domanda di CIG in deroga il presente accordo nonché la dichiarazione di avvenuto assolvimento dell’imposto di bollo, ove dovuta;</text:span></text:p>
        </text:list-item>
        <text:list-item>
          <text:p text:style-name="P17"><text:span text:style-name="T6">ad indicare espressamente, nell’elenco dei lavoratori allegato al presente accordo, con riferimento ai lavoratori intermittenti e ai lavoratori della pesca, la media settimanale delle giornate effettivamente lavorate nei 12 mesi precedenti il 23 febbraio 2020, computando i soli periodi di vigenza di contratto di lavoro;</text:span></text:p>
        </text:list-item>
        <text:list-item>
          <text:p text:style-name="P17"><text:span text:style-name="T6">ad indicare espressamente, nell’elenco dei lavoratori allegato al presente accordo, con riferimento ai lavoratori agricoli, la media settimanale delle giornate effettivamente lavorate nei 12 mesi precedenti il 23 febbraio 2020, computando i soli periodi di vigenza di contratto di lavoro, e, per gli operai agricoli a tempo determinato, il numero delle presunte giornate di prestazione indicate nel contratto di lavoro in essere;</text:span></text:p>
        </text:list-item>
      </text:list>
      <text:list xml:id="list124006713713721" text:continue-list="list124007049580035" text:style-name="WW8Num24">
        <text:list-item>
          <text:p text:style-name="P2"><text:soft-page-break/><text:span text:style-name="T6">ad inviare all’INPS tutti i dati necessari per il pagamento della CIG in deroga conformemente a quanto previsto dall’articolo 22, comma 6, del decreto legge 18/2020; </text:span></text:p>
        </text:list-item>
        <text:list-item>
          <text:p text:style-name="P2"><text:span text:style-name="T6">a comunicare al Servizio politiche del lavoro della Regione entro il quindicesimo giorno del mese successivo, l’ammontare complessivo delle ore di CIG in deroga effettivamente utilizzate in ciascun mese;</text:span></text:p>
        </text:list-item>
      </text:list>
      <text:p text:style-name="P34"/>
      <text:p text:style-name="P38"><text:span text:style-name="T6">Le parti prendono atto che, in caso di presentazione tardiva della domanda, il trattamento di integrazione salariale in deroga decorre dall’inizio della settimana anteriore alla data di presentazione della domanda. <text:s/></text:span></text:p>
      <text:p text:style-name="P9"/>
      <text:p text:style-name="P38"><text:span text:style-name="T4">Le parti, quanto sopra premesso, concordano che ricorrono per il caso esaminato i presupposti per la richiesta di autorizzazione del trattamento di CIG in deroga, ai sensi del punto 1 e seguenti dell’intesa regionale di data 25 marzo 2020, per il periodo dal </text:span><field:fieldmark-start text:name="__Fieldmark__40_1670067513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 al </text:span><field:fieldmark-start text:name="__Fieldmark__41_1670067513" field:type="vnd.oasis.opendocument.field.FORMTEXT"><field:param field:name="Description" field:value=""/><field:param field:name="Name" field:value="Testo8"/></field:fieldmark-start><text:span text:style-name="T5">     </text:span><field:fieldmark-end/><text:span text:style-name="T4">, in favore del personale dipendente indicato nella scheda allegata al presente accordo.</text:span></text:p>
      <text:p text:style-name="P30"/>
      <text:h text:style-name="P32" text:outline-level="1">Fatto, letto e sottoscritto</text:h>
      <text:p text:style-name="P29"/>
      <text:h text:style-name="P13" text:outline-level="1"><text:span text:style-name="T4">Per il datore di lavoro<text:tab/><text:tab/></text:span></text:h>
      <text:p text:style-name="P7"/>
      <text:p text:style-name="P7"/>
      <text:h text:style-name="P8" text:outline-level="1">Per l’Associazione datoriale<text:tab/><text:tab/></text:h>
      <text:p text:style-name="P11"/>
      <text:p text:style-name="P11"/>
      <text:h text:style-name="P8" text:outline-level="1">Per le OO.SS. <text:tab/><text:tab/></text:h>
      <text:h text:style-name="P8" text:outline-level="1"/>
      <text:h text:style-name="P8" text:outline-level="1"/>
      <text:h text:style-name="P8" text:outline-level="1"><text:tab/><text:tab/></text:h>
      <text:h text:style-name="P8" text:outline-level="1"/>
      <text:h text:style-name="P8" text:outline-level="1"/>
      <text:h text:style-name="P8" text:outline-level="1"><text:tab/><text:tab/></text:h>
      <text:h text:style-name="P8" text:outline-level="1"/>
      <text:h text:style-name="P8" text:outline-level="1"/>
      <text:h text:style-name="P8" text:outline-level="1"><text:tab/><text:tab/></text:h>
      <text:p text:style-name="P18"/>
      <text:p text:style-name="P24"><text:span text:style-name="T2">ALLEGATO AL VERBALE DI ACCORDO SINDACALE</text:span></text:p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35">Cognome Nome</text:p>
              <text:p text:style-name="P35">del lavoratore</text:p>
            </table:table-cell>
            <table:table-cell table:style-name="Tabella1.A1" office:value-type="string">
              <text:p text:style-name="P35">codice fiscale</text:p>
            </table:table-cell>
            <table:table-cell table:style-name="Tabella1.A1" office:value-type="string">
              <text:p text:style-name="P35">Tipologia contrattuale</text:p>
              <text:p text:style-name="P25"><text:span text:style-name="T7">(indicare se subord a T. IND., subord. A T. DET., apprendista, socio lavoratore di cooperativa con rapporto subord.)</text:span></text:p>
              <text:p text:style-name="P36"/>
            </table:table-cell>
            <table:table-cell table:style-name="Tabella1.A1" office:value-type="string">
              <text:p text:style-name="P35">orario lavorativo settimanale</text:p>
            </table:table-cell>
            <table:table-cell table:style-name="Tabella1.A1" table:number-columns-spanned="2" office:value-type="string">
              <text:p text:style-name="P35">periodo di sospensione</text:p>
              <text:p text:style-name="P35">(dal ….al ….)</text:p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6"><text:span text:style-name="T13"><text:s text:c="5"/></text:span>DAL <text:s text:c="15"/>AL <text:s text:c="4"/></text:p>
            </table:table-cell>
            <table:covered-table-cell/>
            <table:table-cell table:style-name="Tabella1.A1" office:value-type="string">
              <text:p text:style-name="P35">modalità di sospensione</text:p>
              <text:p text:style-name="P35"/>
              <text:p text:style-name="P25"><text:span text:style-name="T7">(0 ore ovvero riduzione di orario)</text:span></text:p>
            </table:table-cell>
            <table:table-cell table:style-name="Tabella1.H1" office:value-type="string">
              <text:p text:style-name="P35">Rotazione</text:p>
              <text:p text:style-name="P35">(SI/NO)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5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6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  <table:table-row table:style-name="Tabella1.7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H1" office:value-type="string">
            <text:p text:style-name="P33"/>
          </table:table-cell>
        </table:table-row>
      </table:table>
      <text:p text:style-name="P24"/>
      <text:p text:style-name="P26">SE LAVORATORI INTERMITTENTI</text:p>
      <text:p text:style-name="P24"><text:soft-page-break/><text:span text:style-name="T1">Indicare anche i seguenti, </text:span><text:span text:style-name="T12">ulteriori</text:span>, dati</text:p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35">Cognome Nome</text:p>
              <text:p text:style-name="P35">del lavoratore</text:p>
            </table:table-cell>
            <table:table-cell table:style-name="Tabella2.B1" office:value-type="string">
              <text:p text:style-name="P25"><text:span text:style-name="T7">MEDIA SETTIMALE DELLE GIORNATE EFFETTIVAMENTE LAVORATE NEI 12 MESI PRECEDENTI IL 23 FEBBRAIO 2020, COMPUTANDO I SOLI PERIODI DI VIGENZA DI CONTRATTO DI LAVORO</text:span></text:p>
            </table:table-cell>
          </table:table-row>
        </table:table-header-rows>
        <table:table-row table:style-name="Tabella2.2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3"/>
          </table:table-cell>
        </table:table-row>
        <table:table-row table:style-name="Tabella2.3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4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5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6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ella2.7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SE LAVORATORI DELLA PESCA</text:p>
      <text:p text:style-name="P24"><text:soft-page-break/><text:span text:style-name="T1">Indicare anche i seguenti, </text:span><text:span text:style-name="T12">ulteriori</text:span>, dati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35">Cognome Nome</text:p>
              <text:p text:style-name="P35">del lavoratore</text:p>
            </table:table-cell>
            <table:table-cell table:style-name="Tabella3.B1" office:value-type="string">
              <text:p text:style-name="P35">MEDIA SETTIMALE DELLE GIORNATE EFFETTIVAMENTE LAVORATE NEI 12 MESI PRECEDENTI IL 23 FEBBRAIO 2020, COMPUTANDO I SOLI PERIODI DI VIGENZA DI CONTRATTO DI LAVORO</text:p>
            </table:table-cell>
          </table:table-row>
        </table:table-header-rows>
        <table:table-row table:style-name="Tabella3.2"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3"/>
          </table:table-cell>
        </table:table-row>
        <table:table-row table:style-name="Tabella3.3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4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5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6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  <table:table-row table:style-name="Tabella3.7"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SE LAVORATORI AGRICOLI</text:p>
      <text:p text:style-name="P24"><text:soft-page-break/><text:span text:style-name="T1">Indicare anche i seguenti, </text:span><text:span text:style-name="T12">ulteriori</text:span>, d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35">Cognome Nome</text:p>
              <text:p text:style-name="P35">del lavoratore</text:p>
            </table:table-cell>
            <table:table-cell table:style-name="Tabella4.A1" office:value-type="string">
              <text:p text:style-name="P25"><text:span text:style-name="T7">MEDIA SETTIMALE DELLE GIORNATE EFFETTIVAMENTE LAVORATE NEI 12 MESI PRECEDENTI IL 23 FEBBRAIO 2020, COMPUTANDO I SOLI PERIODI DI VIGENZA DI CONTRATTO DI LAVORO</text:span></text:p>
            </table:table-cell>
            <table:table-cell table:style-name="Tabella4.C1" office:value-type="string">
              <text:p text:style-name="P35">PER GLI OPERAI AGRICOLI A TEMPO DETERMINATO, NUMERO DELLE PRESUNTE GIORNATE DI PRESTAZIONE INDICATE NEL CONTRATTO DI LAVORO IN ESSERE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3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4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5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6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  <table:table-row table:style-name="Tabella4.7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C1" office:value-type="string">
            <text:p text:style-name="P33"/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Normale_5f_Interlineato" style:display-name="Normale_Interlineato" style:family="paragraph" style:parent-style-name="Standard">
      <style:paragraph-properties fo:line-height="0.529cm" fo:hyphenation-ladder-count="no-limit"/>
      <style:text-properties style:font-name="DecimaWE Rg" fo:font-family="'DecimaWE Rg'" style:font-pitch="variable" fo:font-size="10.5pt" style:font-size-asian="10.5pt" style:font-name-complex="DecimaWE Rg" style:font-family-complex="'DecimaWE Rg'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line-height="14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DecimaWE Rg" fo:font-family="'DecimaWE Rg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8pt" fo:font-style="normal" fo:font-weight="bold" style:font-size-asian="18pt" style:font-style-asian="normal" style:font-weight-asian="bold" style:font-name-complex="Wingdings" style:font-family-complex="Wingdings" style:font-pitch-complex="variable" style:font-charset-complex="x-symbol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fo:font-size="18pt" fo:font-style="normal" fo:font-weight="bold" style:font-size-asian="18pt" style:font-style-asian="normal" style:font-weight-asian="bold" style:font-name-complex="Wingdings" style:font-family-complex="Wingdings" style:font-pitch-complex="variable" style:font-charset-complex="x-symbol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fo:font-size="18pt" fo:font-style="normal" fo:font-weight="bold" style:font-size-asian="18pt" style:font-style-asian="normal" style:font-weight-asian="bold" style:font-name-complex="Courier New" style:font-family-complex="'Courier New'" style:font-family-generic-complex="modern" style:font-size-complex="1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DecimaWE Rg" fo:font-family="'DecimaWE Rg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5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cimaWE Rg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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bullet text:level="2" text:style-name="WW8Num20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4z1" style:num-suffix="." text:bullet-char="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bullet text:level="2" text:style-name="WW8Num37z1" style:num-suffix=".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cimaWE Rg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name="Verdana" fo:font-size="8pt" style:font-size-asian="8pt" style:font-name-complex="Verdana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DecimaWE Rg" fo:font-size="8pt" fo:language="en" fo:country="GB" style:font-size-asian="8pt" style:font-name-complex="DecimaWE Rg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Verbale A/CIG/deroga/punto1/intesa25mar2020 <text:s/></text:span></text:p>
        <text:p text:style-name="MP2"/>
      </style:header>
      <style:footer>
        <text:p text:style-name="MP3"><text:span text:style-name="Page_20_Number"><text:span text:style-name="MT1"><text:page-number text:select-page="current">5</text:page-number></text:span></text:span><text:span text:style-name="Page_20_Number"><text:span text:style-name="MT2"><text:s/></text:span></text:span><text:span text:style-name="Page_20_Number"><text:span text:style-name="MT1">/ </text:span></text:span><text:span text:style-name="Page_20_Number"><text:span text:style-name="MT1"><text:page-count style:num-format="1">9</text:page-count>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MT1">Mod. Verbale A/CIG/deroga/punto1/intesa25mar2020 <text:s/>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E R B A L E DI ESAME CONGIUNTO</dc:title>
    <dc:subject/>
    <meta:keyword/>
    <meta:initial-creator>win98 </meta:initial-creator>
    <meta:creation-date>2010-12-21T10:15:00</meta:creation-date>
    <dc:creator>Antonicelli Luca</dc:creator>
    <dc:date>2020-03-26T13:32:00</dc:date>
    <meta:print-date>2020-03-25T16:31:00</meta:print-date>
    <meta:editing-cycles>203</meta:editing-cycles>
    <meta:editing-duration>PT6H59M</meta:editing-duration>
    <meta:document-statistic meta:table-count="4" meta:image-count="0" meta:object-count="0" meta:page-count="9" meta:paragraph-count="87" meta:word-count="1520" meta:character-count="9761" meta:non-whitespace-character-count="7984"/>
    <meta:generator>LibreOffice/6.1.2.1$Windows_X86_64 LibreOffice_project/65905a128db06ba48db947242809d14d3f9a93fe</meta:generator>
  </office:meta>
</office:document-meta>
</file>