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2pt" style:font-name-asian="Century Gothic" style:font-size-asian="12pt" style:font-name-complex="Century Gothic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0.16cm" fo:margin-right="0cm" fo:text-indent="0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style:font-name="Arial Narrow" fo:font-size="12pt" style:font-name-asian="Century Gothic" style:font-size-asian="12pt" style:font-name-complex="Century Gothic" style:font-size-complex="12pt"/>
    </style:style>
    <style:style style:name="P7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1.27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 Narrow" fo:font-size="12pt" style:font-size-asian="12pt" style:font-name-complex="TimesNewRomanPS-ItalicMT" style:font-size-complex="12pt" style:font-style-complex="italic"/>
    </style:style>
    <style:style style:name="P1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name-asian="Century Gothic" style:font-size-asian="12pt" style:font-name-complex="Century Gothic" style:font-size-complex="12pt"/>
    </style:style>
    <style:style style:name="P1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size-asian="12pt" style:font-name-complex="TimesNewRomanPSMT" style:font-size-complex="12pt"/>
    </style:style>
    <style:style style:name="P14" style:family="paragraph" style:parent-style-name="Standard">
      <style:paragraph-properties fo:margin-left="0cm" fo:margin-right="0.074cm" fo:margin-top="0cm" fo:margin-bottom="0cm" fo:line-height="100%" fo:text-align="justify" style:justify-single-word="false" fo:text-indent="0cm" style:auto-text-indent="false"/>
      <style:text-properties style:font-name="Arial Narrow" fo:font-size="12pt" style:font-name-asian="Century Gothic" style:font-size-asian="12pt" style:font-name-complex="Century Gothic" style:font-size-complex="12pt"/>
    </style:style>
    <style:style style:name="P15" style:family="paragraph" style:parent-style-name="Standard">
      <style:paragraph-properties fo:margin-left="0cm" fo:margin-right="0.074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74cm" fo:margin-top="0cm" fo:margin-bottom="0cm" fo:line-height="100%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1"/>
    </style:style>
    <style:style style:name="P18" style:family="paragraph" style:parent-style-name="Heading_20_3">
      <style:paragraph-properties fo:margin-top="0cm" fo:margin-bottom="0cm" style:line-height-at-least="0.55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Arial Narrow" fo:font-size="12pt" style:font-name-asian="Century Gothic" style:font-size-asian="12pt" style:font-name-complex="Century Gothic" style:font-size-complex="12pt"/>
    </style:style>
    <style:style style:name="T2" style:family="text">
      <style:text-properties style:font-name="Arial Narrow" fo:font-size="12pt" fo:font-weight="bold" style:font-name-asian="Century Gothic" style:font-size-asian="12pt" style:font-weight-asian="bold" style:font-name-complex="Century Gothic" style:font-size-complex="12pt"/>
    </style:style>
    <style:style style:name="T3" style:family="text">
      <style:text-properties style:font-name="Arial Narrow" fo:font-size="12pt" fo:font-weight="normal" style:font-name-asian="Century Gothic" style:font-size-asian="12pt" style:font-weight-asian="normal" style:font-name-complex="Century Gothic" style:font-size-complex="12pt"/>
    </style:style>
    <style:style style:name="T4" style:family="text">
      <style:text-properties style:font-name="Arial Narrow" fo:font-size="12pt" fo:font-weight="normal" style:font-size-asian="12pt" style:font-weight-asian="normal" style:font-name-complex="Arial2" style:font-size-complex="12pt" style:font-weight-complex="bold"/>
    </style:style>
    <style:style style:name="T5" style:family="text">
      <style:text-properties style:font-name="Arial Narrow" fo:font-size="12pt" style:font-size-asian="12pt" style:font-name-complex="TimesNewRomanPS-ItalicMT" style:font-size-complex="12pt" style:font-style-complex="italic"/>
    </style:style>
    <style:style style:name="T6" style:family="text">
      <style:text-properties style:font-name="Arial Narrow" fo:font-size="12pt" style:font-size-asian="12pt" style:font-name-complex="TimesNewRomanPSMT" style:font-size-complex="12pt"/>
    </style:style>
    <style:style style:name="T7" style:family="text">
      <style:text-properties style:font-name="Arial Narrow" fo:font-size="12pt" style:font-size-asian="12pt" style:font-size-complex="12pt"/>
    </style:style>
    <style:style style:name="T8" style:family="text">
      <style:text-properties style:font-name="Arial Narrow" fo:font-size="12pt" fo:font-style="italic" style:font-size-asian="12pt" style:font-style-asian="italic" style:font-name-complex="TimesNewRomanPS-ItalicMT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MODELLO PER RICHIESTA/COMUNICAZIONE PROSIEGUO ATTIVITA’ <text:s/>EMERGENZA COVID-19</text:span></text:p>
      <text:p text:style-name="P5"><text:bookmark text:name="_GoBack"/><text:span text:style-name="T1">ALLA PREFETTURA - UFFICIO TERRITORIALE DEL GOVERNO DI UDINE<text:line-break/>Via Piave n. 16<text:line-break/>33100 Udine<text:line-break/>e-mail:prefettura.udine@interno.it<text:line-break/>P.E.C.: protocollo.prefud@pec.interno.it</text:span></text:p>
      <text:p text:style-name="P1"/>
      <text:p text:style-name="P2"><text:span text:style-name="T1">Il sottoscritto ………………………………., nato a………………residente a ……………………., CF……………, in qualità di titolare/legare rappresentante dell’impresa …………………………………………., con sede produttiva in ……………………………………., iscritta al R.I. di ……………………………al nr. ……………….., esercente l’attività di …………………………………………; </text:span></text:p>
      <text:list xml:id="list1745171940824651370" text:style-name="Outline">
        <text:list-item>
          <text:list>
            <text:list-item>
              <text:list>
                <text:list-item>
                  <text:h text:style-name="P18" text:outline-level="3"><text:span text:style-name="T3">In relazione a quanto indicato all’art 1 <text:s/>del DPCM <text:s/>- </text:span><text:span text:style-name="T4">Ulteriori disposizioni attuative del decreto-legge 23 febbraio 2020, n. 6, recante misure urgenti in materia di contenimento e gestione dell'emergenza epidemiologica da COVID-19 pubblicato in GU <text:s/>nr. 76 del 22/03/2020</text:span></text:h>
                </text:list-item>
              </text:list>
            </text:list-item>
          </text:list>
        </text:list-item>
      </text:list>
      <text:p text:style-name="P4"><text:span text:style-name="T1">Considerato che </text:span></text:p>
      <text:p text:style-name="P10"><text:span text:style-name="T5">l’attività di ……. svolta per conto di ……… ATECO …… <text:s/>è strettamente funzionale ad assicurare la <text:s/>continuità delle filiere relative alle attività non soggette a sospensione di cui all’allegato nr. 1 del DPCM <text:s/>del 22/03/2020</text:span></text:p>
      <text:p text:style-name="P11"/>
      <text:list xml:id="list6630473816435199784" text:style-name="L1">
        <text:list-item>
          <text:p text:style-name="P7"><text:span text:style-name="T5">l’attività svolta <text:s/>è da considerarsi di pubblica utilità in quanto vengono erogati <text:s/></text:span><text:span text:style-name="T6">servizi essenziali di cui alla legge 12 giugno 1990, n. 146.</text:span></text:p>
        </text:list-item>
      </text:list>
      <text:p text:style-name="P11"/>
      <text:list xml:id="list36520478" text:continue-numbering="true" text:style-name="L1">
        <text:list-item>
          <text:p text:style-name="P7"><text:span text:style-name="T6">l’attività svolta è caratterizzata da <text:s/>impianti a ciclo produttivo continuo, la cui <text:s/>interruzione comporterebbe un notevole danno agli impianti in quanto………………………………. e/o pericolo di incidenti in particolare……………………………………. </text:span></text:p>
        </text:list-item>
      </text:list>
      <text:p text:style-name="P12"/>
      <text:list xml:id="list36522156" text:continue-numbering="true" text:style-name="L1">
        <text:list-item>
          <text:p text:style-name="P7"><text:span text:style-name="T6">l’attività svolta si estrinseca nella produzione di parti e componenti per l’industria dell’aerospazio e della difesa; </text:span></text:p>
        </text:list-item>
      </text:list>
      <text:p text:style-name="P13"/>
      <text:list xml:id="list36506914" text:continue-numbering="true" text:style-name="L1">
        <text:list-item>
          <text:p text:style-name="P7"><text:span text:style-name="T6">l’attività svolta è strategica per l’economia nazionale in quanto………………………………..</text:span></text:p>
        </text:list-item>
      </text:list>
      <text:p text:style-name="P13"/>
      <text:p text:style-name="P8"><text:span text:style-name="T6">Rilevato che</text:span></text:p>
      <text:p text:style-name="P9"><text:span text:style-name="T8"><text:s/></text:span><text:span text:style-name="T6">le attività produttive non </text:span><text:span text:style-name="T8"><text:s/></text:span><text:span text:style-name="T6">possono <text:s/>proseguire <text:s text:c="2"/>in modalità a distanza o lavoro agile;</text:span></text:p>
      <text:p text:style-name="P6"/>
      <text:p text:style-name="P3"><text:span text:style-name="T1">Comunica <text:s/>che l’attività/le attività elencate non saranno oggetto di sospensione come previsto dal DPCM del 22/03/2020</text:span></text:p>
      <text:p text:style-name="P2"><text:span text:style-name="T1">Dichiara inoltre di essere consapevole delle responsabilità e delle sanzioni penali stabilite dalla legge, art. 76 del succitato T.U. per le false attestazioni e le mendaci dichiarazioni.</text:span></text:p>
      <text:p text:style-name="P14"/>
      <text:p text:style-name="P15"><text:span text:style-name="T1">Data______________________________________________</text:span></text:p>
      <text:p text:style-name="P14"/>
      <text:p text:style-name="P16"><text:span text:style-name="T1">Il dichiarante ______________________________________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updat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font-name-complex="Arial2" style:font-size-complex="8pt" text:display="non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izio_20_modulo_20_-z_20_Carattere" style:display-name="Inizio modulo -z Carattere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Fine_20_modulo_20_-z_20_Carattere" style:display-name="Fine modulo -z Carattere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nk_5f_gazzetta" style:display-name="link_gazzetta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ardo Gentile</meta:initial-creator>
    <dc:creator>rachele francescutti</dc:creator>
    <meta:editing-cycles>5</meta:editing-cycles>
    <meta:print-date>2020-03-23T13:30:00</meta:print-date>
    <meta:creation-date>2020-03-23T12:02:00</meta:creation-date>
    <dc:date>2020-03-23T16:30:38.23</dc:date>
    <meta:editing-duration>PT15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270" meta:character-count="2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