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7.293in" style:use-optimal-column-width="false"/>
    </style:style>
    <style:style style:name="Table3" style:family="table">
      <style:table-properties style:width="7.293in" fo:margin-left="0.1937in" table:align="left"/>
    </style:style>
    <style:style style:name="TableRow5" style:family="table-row">
      <style:table-row-properties style:min-row-height="0.880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left="0.1972in">
        <style:tab-stops/>
      </style:paragraph-properties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left="0.1972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6.945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17" style:family="table">
      <style:table-properties style:width="7.2854in" fo:margin-left="0.1909in" table:align="left"/>
    </style:style>
    <style:style style:name="TableRow22" style:family="table-row">
      <style:table-row-properties style:min-row-height="0.1875in" style:use-optimal-row-height="false" fo:keep-together="always"/>
    </style:style>
    <style:style style:name="TableCell23" style:family="table-cell">
      <style:table-cell-properties fo:border="none" style:writing-mode="lr-tb" fo:padding-top="0.0486in" fo:padding-left="0.0486in" fo:padding-bottom="0.0486in" fo:padding-right="0.0486in"/>
    </style:style>
    <style:style style:name="P24" style:parent-style-name="Titolo4" style:family="paragraph">
      <style:text-properties style:font-name="Tahoma" style:font-name-complex="Tahoma" style:font-size-complex="8pt"/>
    </style:style>
    <style:style style:name="TableCell25" style:family="table-cell">
      <style:table-cell-properties fo:border="none" style:writing-mode="lr-tb" fo:padding-top="0.0486in" fo:padding-left="0.0486in" fo:padding-bottom="0.0486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31" style:family="table-row">
      <style:table-row-properties style:min-row-height="0.718in" style:use-optimal-row-height="false" fo:keep-together="always"/>
    </style:style>
    <style:style style:name="TableCell32" style:family="table-cell">
      <style:table-cell-properties fo:border="none" style:writing-mode="lr-tb" fo:padding-top="0.0486in" fo:padding-left="0.0486in" fo:padding-bottom="0.0486in" fo:padding-right="0.0486in"/>
    </style:style>
    <style:style style:name="P33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TableColumn36" style:family="table-column">
      <style:table-column-properties style:column-width="0.6388in" style:use-optimal-column-width="false"/>
    </style:style>
    <style:style style:name="TableColumn37" style:family="table-column">
      <style:table-column-properties style:column-width="6.2916in" style:use-optimal-column-width="false"/>
    </style:style>
    <style:style style:name="Table35" style:family="table">
      <style:table-properties style:width="6.930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5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9" style:family="table-row">
      <style:table-row-properties style:min-row-height="0.1152in" style:use-optimal-row-height="false" fo:keep-together="always"/>
    </style:style>
    <style:style style:name="TableCell50" style:family="table-cell">
      <style:table-cell-properties fo:border="none" style:writing-mode="lr-tb" fo:padding-top="0.0486in" fo:padding-left="0.0486in" fo:padding-bottom="0.0486in" fo:padding-right="0.0486in"/>
    </style:style>
    <style:style style:name="P51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TableRow53" style:family="table-row">
      <style:table-row-properties style:min-row-height="0.0347in" style:use-optimal-row-height="false" fo:keep-together="always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6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7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9" style:family="table-column">
      <style:table-column-properties style:column-width="0.0958in" style:use-optimal-column-width="false"/>
    </style:style>
    <style:style style:name="TableColumn60" style:family="table-column">
      <style:table-column-properties style:column-width="3.0541in" style:use-optimal-column-width="false"/>
    </style:style>
    <style:style style:name="TableColumn61" style:family="table-column">
      <style:table-column-properties style:column-width="0.0986in" style:use-optimal-column-width="false"/>
    </style:style>
    <style:style style:name="TableColumn62" style:family="table-column">
      <style:table-column-properties style:column-width="0.2298in" style:use-optimal-column-width="false"/>
    </style:style>
    <style:style style:name="TableColumn63" style:family="table-column">
      <style:table-column-properties style:column-width="0.0652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0979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4215in" style:use-optimal-column-width="false"/>
    </style:style>
    <style:style style:name="TableColumn70" style:family="table-column">
      <style:table-column-properties style:column-width="0.0708in" style:use-optimal-column-width="false"/>
    </style:style>
    <style:style style:name="Table58" style:family="table">
      <style:table-properties style:width="7.2847in" fo:margin-left="0.1972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 style:min-row-height="0.2222in" style:use-optimal-row-height="false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5" style:family="table-row">
      <style:table-row-properties style:min-row-height="0.2194in"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6" style:family="table-row">
      <style:table-row-properties style:min-row-height="0.1833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11" style:family="table-row">
      <style:table-row-properties style:min-row-height="0.2215in"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8" style:family="table-row">
      <style:table-row-properties style:min-row-height="0.2194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43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4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5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0" style:parent-style-name="Textbodyindent" style:family="paragraph">
      <style:paragraph-properties fo:text-indent="-0.0006in"/>
    </style:style>
    <style:style style:name="P151" style:parent-style-name="Standard" style:family="paragraph">
      <style:text-properties style:font-name="Tahoma" style:font-name-complex="Tahoma" fo:font-size="6pt" style:font-size-asian="6pt" style:font-size-complex="6pt"/>
    </style:style>
    <style:style style:name="P152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4" style:family="table-column">
      <style:table-column-properties style:column-width="0.0777in" style:use-optimal-column-width="false"/>
    </style:style>
    <style:style style:name="TableColumn155" style:family="table-column">
      <style:table-column-properties style:column-width="1.9527in" style:use-optimal-column-width="false"/>
    </style:style>
    <style:style style:name="TableColumn156" style:family="table-column">
      <style:table-column-properties style:column-width="0.1305in" style:use-optimal-column-width="false"/>
    </style:style>
    <style:style style:name="TableColumn157" style:family="table-column">
      <style:table-column-properties style:column-width="1.2673in" style:use-optimal-column-width="false"/>
    </style:style>
    <style:style style:name="TableColumn158" style:family="table-column">
      <style:table-column-properties style:column-width="0.0347in" style:use-optimal-column-width="false"/>
    </style:style>
    <style:style style:name="TableColumn159" style:family="table-column">
      <style:table-column-properties style:column-width="0.0604in" style:use-optimal-column-width="false"/>
    </style:style>
    <style:style style:name="TableColumn160" style:family="table-column">
      <style:table-column-properties style:column-width="0.2604in" style:use-optimal-column-width="false"/>
    </style:style>
    <style:style style:name="TableColumn161" style:family="table-column">
      <style:table-column-properties style:column-width="0.1215in" style:use-optimal-column-width="false"/>
    </style:style>
    <style:style style:name="TableColumn162" style:family="table-column">
      <style:table-column-properties style:column-width="0.7986in" style:use-optimal-column-width="false"/>
    </style:style>
    <style:style style:name="TableColumn163" style:family="table-column">
      <style:table-column-properties style:column-width="0.4951in" style:use-optimal-column-width="false"/>
    </style:style>
    <style:style style:name="TableColumn164" style:family="table-column">
      <style:table-column-properties style:column-width="1.5708in" style:use-optimal-column-width="false"/>
    </style:style>
    <style:style style:name="TableColumn165" style:family="table-column">
      <style:table-column-properties style:column-width="0.0958in" style:use-optimal-column-width="false"/>
    </style:style>
    <style:style style:name="TableColumn166" style:family="table-column">
      <style:table-column-properties style:column-width="0.3298in" style:use-optimal-column-width="false"/>
    </style:style>
    <style:style style:name="TableColumn167" style:family="table-column">
      <style:table-column-properties style:column-width="0.0715in" style:use-optimal-column-width="false"/>
    </style:style>
    <style:style style:name="Table153" style:family="table">
      <style:table-properties style:width="7.2673in" fo:margin-left="0.2138in" table:align="left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5" style:family="table-row">
      <style:table-row-properties style:min-row-height="0.207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82" style:family="table-row">
      <style:table-row-properties style:min-row-height="0.2076in" style:use-optimal-row-height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91" style:family="table-row">
      <style:table-row-properties style:min-row-height="0.207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02" style:family="table-row">
      <style:table-row-properties style:min-row-height="0.2076in" style:use-optimal-row-height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4" style:family="table-row">
      <style:table-row-properties style:min-row-height="0.2069in"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41" style:family="table-row">
      <style:table-row-properties style:min-row-height="0.2069in"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8" style:family="table-row">
      <style:table-row-properties style:row-height="0.1965in"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5" style:family="table-row">
      <style:table-row-properties style:min-row-height="0.2076in"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4" style:family="table-row">
      <style:table-row-properties style:min-row-height="0.207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8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9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21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2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23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5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6" style:parent-style-name="Textbodyindent" style:family="paragraph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7" style:parent-style-name="Textbodyindent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4923in" fo:margin-right="0.2444in" fo:text-indent="0.0006in" fo:background-color="#CCFFFF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8" style:parent-style-name="Textbodyindent" style:family="paragraph">
      <style:paragraph-properties fo:border-top="none" fo:border-left="0.0069in solid #000000" fo:border-bottom="0.0069in solid #000000" fo:border-right="0.0069in solid #000000" fo:padding-top="0in" fo:padding-left="0.0555in" fo:padding-bottom="0in" fo:padding-right="0.0555in" style:shadow="none" fo:text-align="justify" fo:margin-left="0.4923in" fo:margin-right="0.2444in" fo:text-indent="0.0006in" fo:background-color="#CCFFFF">
        <style:tab-stops/>
      </style:paragraph-properties>
    </style:style>
    <style:style style:name="T3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32" style:parent-style-name="Textbodyindent" style:family="paragraph">
      <style:paragraph-properties fo:text-align="justify" fo:margin-left="0.4923in" fo:margin-right="0.2423in">
        <style:tab-stops/>
      </style:paragraph-properties>
    </style:style>
    <style:style style:name="P333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34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35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40" style:family="table-column">
      <style:table-column-properties style:column-width="4.0354in" style:use-optimal-column-width="false"/>
    </style:style>
    <style:style style:name="TableColumn341" style:family="table-column">
      <style:table-column-properties style:column-width="3.0868in" style:use-optimal-column-width="false"/>
    </style:style>
    <style:style style:name="Table339" style:family="table">
      <style:table-properties style:width="7.1222in" fo:margin-left="0.2923in" table:align="left"/>
    </style:style>
    <style:style style:name="TableRow342" style:family="table-row">
      <style:table-row-properties style:min-row-height="0.4618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margin-top="0.0277in" fo:margin-bottom="0.0277in"/>
    </style:style>
    <style:style style:name="T3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margin-top="0.0277in" fo:margin-bottom="0.0666in"/>
      <style:text-properties style:font-name="Tahoma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3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5" style:parent-style-name="Titolo8" style:list-style-name="WW8Num11" style:family="paragraph">
      <style:paragraph-properties fo:keep-together="always" fo:text-align="justify">
        <style:tab-stops>
          <style:tab-stop style:type="left" style:position="-0.1812in"/>
        </style:tab-stops>
      </style:paragraph-properties>
    </style:style>
    <style:style style:name="T35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57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59" style:parent-style-name="Titolo8" style:family="paragraph">
      <style:paragraph-properties fo:keep-together="always" fo:margin-left="0.1972in">
        <style:tab-stops>
          <style:tab-stop style:type="left" style:position="0.4173in"/>
        </style:tab-stops>
      </style:paragraph-properties>
    </style:style>
    <style:style style:name="T3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62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3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364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keep-together="always" fo:text-align="justify" fo:margin-right="0.0354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6" style:parent-style-name="Standard" style:family="paragraph">
      <style:paragraph-properties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68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9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70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72" style:family="table-column">
      <style:table-column-properties style:column-width="7.193in" style:use-optimal-column-width="false"/>
    </style:style>
    <style:style style:name="Table371" style:family="table">
      <style:table-properties style:width="7.193in" fo:margin-left="0.1937in" table:align="left"/>
    </style:style>
    <style:style style:name="TableRow373" style:family="table-row">
      <style:table-row-properties style:min-row-height="1.0131in" style:use-optimal-row-height="fals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37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378" style:family="table-column">
      <style:table-column-properties style:column-width="0.0986in" style:use-optimal-column-width="false"/>
    </style:style>
    <style:style style:name="TableColumn379" style:family="table-column">
      <style:table-column-properties style:column-width="4.7291in" style:use-optimal-column-width="false"/>
    </style:style>
    <style:style style:name="TableColumn380" style:family="table-column">
      <style:table-column-properties style:column-width="0.0979in" style:use-optimal-column-width="false"/>
    </style:style>
    <style:style style:name="TableColumn381" style:family="table-column">
      <style:table-column-properties style:column-width="2.2944in" style:use-optimal-column-width="false"/>
    </style:style>
    <style:style style:name="TableColumn382" style:family="table-column">
      <style:table-column-properties style:column-width="0.0708in" style:use-optimal-column-width="false"/>
    </style:style>
    <style:style style:name="Table377" style:family="table">
      <style:table-properties style:width="7.2909in" fo:margin-left="0.1972in" table:align="left"/>
    </style:style>
    <style:style style:name="TableRow383" style:family="table-row">
      <style:table-row-properties style:min-row-height="0.2in" style:use-optimal-row-height="false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392" style:family="table-row">
      <style:table-row-properties style:min-row-height="0.2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40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04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6" style:family="table-column">
      <style:table-column-properties style:column-width="1.45in" style:use-optimal-column-width="false"/>
    </style:style>
    <style:style style:name="TableColumn407" style:family="table-column">
      <style:table-column-properties style:column-width="5.743in" style:use-optimal-column-width="false"/>
    </style:style>
    <style:style style:name="Table405" style:family="table">
      <style:table-properties style:width="7.193in" fo:margin-left="0.1937in" table:align="left"/>
    </style:style>
    <style:style style:name="TableRow408" style:family="table-row">
      <style:table-row-properties style:min-row-height="1.05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text-properties style:font-name="Tahoma" style:font-name-complex="Tahoma" fo:font-size="9pt" style:font-size-asian="9pt"/>
    </style:style>
    <style:style style:name="TableRow413" style:family="table-row">
      <style:table-row-properties style:row-height="1.076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19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0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1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2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TableColumn424" style:family="table-column">
      <style:table-column-properties style:column-width="2.4611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4.5347in" style:use-optimal-column-width="false"/>
    </style:style>
    <style:style style:name="Table423" style:family="table">
      <style:table-properties style:width="7.2909in" fo:margin-left="0.193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4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47" style:parent-style-name="Rientrocorpodeltesto2" style:family="paragraph">
      <style:text-properties style:font-name="Tahoma" style:font-name-complex="Tahoma" style:font-size-complex="9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ATTENZIONE: prima di procedere alla compilazione, è necessario premere il tasto F9 della tastiera per attivare la funzione di salvataggio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omanda per l’attivazione di intervento di<text:s/>finanziamento agevolato per</text:p>
            <text:p text:style-name="P8">capitalizzazione delle imprese</text:p>
            <text:p text:style-name="P9"><text:span text:style-name="T10">a valere</text:span><text:s/><text:span text:style-name="T11">sul<text:s/></text:span><text:span text:style-name="T12">Fondo per lo sviluppo</text:span><text:s/><text:span text:style-name="T13"><text:s/>(art. 6, LR 2/2012; artt. 3 e 16, co. 2, lett. b), n. 2,</text:span></text:p>
            <text:p text:style-name="P14"><text:span text:style-name="T15">DPReg 209/2012)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h text:style-name="P24" text:outline-level="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Normale"/>
          </table:covered-table-cell>
          <table:table-cell table:style-name="TableCell32">
            <text:p text:style-name="P33"/>
          </table:table-cell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columns-spanned="2">
                  <text:p text:style-name="P40">Alla Banca convenzionata:</text:p>
                </table:table-cell>
                <table:covered-table-cell/>
              </table:table-row>
              <table:table-row table:style-name="TableRow41">
                <table:table-cell table:style-name="TableCell42">
                  <text:p text:style-name="P43">A.B.I.</text:p>
                </table:table-cell>
                <table:table-cell table:style-name="TableCell44">
                  <text:p text:style-name="P45"/>
                </table:table-cell>
              </table:table-row>
            </table:table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Standard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</table:table-row>
      </table:table>
      <text:p text:style-name="P57">Il sottoscritto<text:tab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10">
            <text:p text:style-name="P75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10">
            <text:p text:style-name="P82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NATO/A A</text:p>
          </table:table-cell>
          <table:covered-table-cell/>
          <table:table-cell table:style-name="TableCell90" table:number-columns-spanned="4">
            <text:p text:style-name="P91">DATA DI NASCITA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CODICE FISCALE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bookmark-start text:name="Testo8"/><text:bookmark-end text:name="Testo8"/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<text:bookmark-start text:name="Testo7"/><text:s/><text:bookmark-end text:name="Testo7"/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RESIDENZA: via/piazza <text:s text:c="40"/>numero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Comune</text:p>
          </table:table-cell>
          <table:covered-table-cell/>
          <table:covered-table-cell/>
          <table:table-cell table:style-name="TableCell120">
            <text:p text:style-name="P121"><text:s text:c="33"/>CAP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rov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bookmark-start text:name="Testo13"/><text:bookmark-end text:name="Testo13"/></text:p>
          </table:table-cell>
          <table:table-cell table:style-name="TableCell141">
            <text:p text:style-name="P142"/>
          </table:table-cell>
        </table:table-row>
      </table:table>
      <text:p text:style-name="P143">nella sua qualità di:</text:p>
      <text:p text:style-name="P144"/>
      <text:p text:style-name="Textbodyindent"/>
      <text:p text:style-name="P145"><text:s/><text:span text:style-name="T146">oppure<text:s/></text:span><text:span text:style-name="T147">(</text:span><text:s/><text:span text:style-name="T148">in alternativa</text:span><text:s/><text:span text:style-name="T149">)</text:span></text:p>
      <text:p text:style-name="P150"/>
      <text:p text:style-name="P151"/>
      <text:p text:style-name="P152">dell’impresa: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12">
            <text:p text:style-name="P179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>CODICE FISCALE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bookmark-start text:name="Testo15"/><text:bookmark-end text:name="Testo15"/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7">
            <text:p text:style-name="P199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>SEDE LEGALE: via/piazza <text:s text:c="37"/>numero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>Comune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 text:c="28"/>CAP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rov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2">
            <text:p text:style-name="P238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2">
            <text:p text:style-name="P245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Via/piazza <text:s text:c="58"/>numero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>Comune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 text:c="28"/>CAP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rov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Telefono</text:p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>Fax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>presenta DOMANDA</text:p>
      <text:p text:style-name="P319">ai sensi dell’articolo 3<text:s/>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soft-page-break/>
      <text:p text:style-name="P320"><text:s text:c="3"/></text:p>
      <text:p text:style-name="P321">di ATTIVAZIONE di un intervento di finanziamento agevolato</text:p>
      <text:p text:style-name="P322"/>
      <text:p text:style-name="Textbodyindent"><text:span text:style-name="T323">a valere sul<text:s/></text:span><text:span text:style-name="T324">Fondo per lo sviluppo delle piccole e medie imprese e dei servizi di<text:s/></text:span><text:s/><text:span text:style-name="T325">cui all’articolo 6 della legge regionale 2/2012 (Fondo per lo sviluppo)</text:span></text:p>
      <text:p text:style-name="P326"/>
      <text:p text:style-name="P327">per la realizzazione della seguente iniziativa:</text:p>
      <text:p text:style-name="P328"><text:span text:style-name="T329">capitalizzazione</text:span><text:s/><text:span text:style-name="T330">di impresa costituita in forma di società di capitale risultante dalla trasformazione di impresa costituita in forma di società di persone o impresa individuale iscritta nel Registro delle</text:span><text:span text:style-name="T331"><text:s/>imprese;</text:span></text:p>
      <text:p text:style-name="P332"/>
      <text:p text:style-name="P333">in particolare</text:p>
      <text:p text:style-name="P334">presenta DOMANDA</text:p>
      <text:p text:style-name="P335"/>
      <text:p text:style-name="P336"><text:span text:style-name="T337">per l’attivazione di<text:s/></text:span><text:span text:style-name="T338">tale finanziamento agevolato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per un<text:s/></text:span><text:span text:style-name="T346">IMPORTO</text:span><text:s/><text:span text:style-name="T347">di:</text:span></text:p>
          </table:table-cell>
          <table:table-cell table:style-name="TableCell348">
            <text:p text:style-name="P349"><text:bookmark-start text:name="Testo34"/><text:bookmark-end text:name="Testo34"/></text:p>
          </table:table-cell>
        </table:table-row>
      </table:table>
      <text:p text:style-name="P350"/>
      <text:p text:style-name="P351">il/la sottoscritto/a</text:p>
      <text:p text:style-name="P352"/>
      <text:p text:style-name="P353">DICHIARA</text:p>
      <text:p text:style-name="P354"/>
      <text:list text:style-name="WW8Num11">
        <text:list-item text:start-value="1">
          <text:p text:style-name="P355"><text:span text:style-name="T356">che l’impresa è in attività, non è in stato di scioglimento, liquidazione volontaria o sottoposta a procedure concorsuali, quali fallimento, liquidazione coatta amministrativa, concordato preventivo, amministrazione</text:span><text:span text:style-name="T357"><text:s/>controllata o straordinaria, e che nei suoi confronti non è in corso un procedimento per la dichiarazione di una di tali situazioni;</text:span></text:p>
        </text:list-item>
      </text:list>
      <text:p text:style-name="P358"/>
      <text:h text:style-name="P359" text:outline-level="8"><text:span text:style-name="T360">2.</text:span><text:span text:style-name="T361"><text:tab/></text:span><text:span text:style-name="T362">che l’impresa è iscritta al Registro delle imprese di<text:s/></text:span><text:span text:style-name="T363"><text:line-break/></text:span><text:span text:style-name="T364">numero <text:s/></text:span></text:h>
      <text:p text:style-name="P365"/>
      <text:p text:style-name="P366"/>
      <text:p text:style-name="P367"/>
      <text:h text:style-name="P368" text:outline-level="5">COMUNICA I SEGUENTI DATI E NOTIZIE</text:h>
      <text:p text:style-name="P369"><text:s text:c="8"/></text:p>
      <text:p text:style-name="P370">DESCRIZIONE SINTETICA DELL’IMPRESA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Descrizione attività PRINCIPALE</text:p>
          </table:table-cell>
          <table:covered-table-cell/>
          <table:table-cell table:style-name="TableCell388">
            <text:p text:style-name="P389">Codice ATECO 2007 PRINCIPAL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bookmark-start text:name="Testo25"/><text:bookmark-end text:name="Testo25"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bookmark-start text:name="Testo27"/><text:bookmark-end text:name="Testo27"/>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TIPOLOGIA DI INIZIATIVA PROPOSTA A FINANZIAMENTO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Descrizione sintetica della/e iniziativa/e di sviluppo, rafforzamento e consolidamento aziendale<text:s/>connessa/e alla capitalizzazione</text:p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Descrizione sintetica di modalità e tempistica della costituzione della società di capitali e di capitalizzazione della stessa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h text:style-name="P420" text:outline-level="5">SI OBBLIGA</text:h>
      <text:p text:style-name="Standard"/>
      <text:p text:style-name="P421">a comunicare tempestivamente le eventuali modifiche delle informazioni e dei<text:s/>dati esposti, intervenute successivamente alla presentazione della domanda.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h text:style-name="P429" text:outline-level="4">Data</text:h>
          </table:table-cell>
          <table:table-cell table:style-name="TableCell430">
            <text:p text:style-name="P431"/>
          </table:table-cell>
          <table:table-cell table:style-name="TableCell432">
            <text:h text:style-name="P433" text:outline-level="4">Sottoscritto e firmato digitalmente</text:h>
          </table:table-cell>
        </table:table-row>
        <table:table-row table:style-name="TableRow434">
          <table:table-cell table:style-name="TableCell435">
            <text:p text:style-name="P436"><text:bookmark-start text:name="Testo88"/><text:bookmark-end text:name="Testo88"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 text:c="2"/></text:p>
      <text:p text:style-name="P443"/>
      <text:p text:style-name="P444"/>
      <text:p text:style-name="P445"/>
      <text:p text:style-name="P446"/>
      <text:p text:style-name="P447">Informativa ai sensi dell’art. 13 del decreto legislativo 196/2003. La comunicazione dei dati sopra riportati è prevista<text:s/>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<text:s/>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io Metton</meta:initial-creator>
    <dc:creator>castagnotto</dc:creator>
    <meta:creation-date>2015-03-02T07:39:00Z</meta:creation-date>
    <dc:date>2015-03-02T07:39:00Z</dc:date>
    <meta:print-date>2015-03-02T07:37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6" meta:character-count="4321" meta:row-count="30" meta:non-whitespace-character-count="3683"/>
  </office:meta>
</office:document-meta>
</file>